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Garamond" fo:font-weight="bold" style:font-weight-asian="bold" style:font-weight-complex="bold" fo:font-size="22pt" style:font-size-asian="22pt" style:font-size-complex="22pt"/>
    </style:style>
    <style:style style:name="T3" style:parent-style-name="Policepardéfaut" style:family="text">
      <style:text-properties style:font-name="Garamond" fo:font-weight="bold" style:font-weight-asian="bold" style:font-weight-complex="bold" fo:font-size="22pt" style:font-size-asian="22pt" style:font-size-complex="22pt"/>
    </style:style>
    <style:style style:name="P4" style:parent-style-name="Standard" style:family="paragraph">
      <style:text-properties style:font-name="Garamond"/>
    </style:style>
    <style:style style:name="P5" style:parent-style-name="Standard" style:family="paragraph">
      <style:text-properties style:font-name="Garamond"/>
    </style:style>
    <style:style style:name="P6" style:parent-style-name="Standard" style:family="paragraph">
      <style:paragraph-properties fo:text-align="justify"/>
      <style:text-properties style:font-name="Garamond"/>
    </style:style>
    <style:style style:name="P7" style:parent-style-name="Standard" style:family="paragraph">
      <style:paragraph-properties fo:text-align="justify" fo:margin-left="0.3937in">
        <style:tab-stops/>
      </style:paragraph-properties>
      <style:text-properties style:font-name="Garamond"/>
    </style:style>
    <style:style style:name="P8" style:parent-style-name="Standard" style:family="paragraph">
      <style:paragraph-properties fo:text-align="justify"/>
      <style:text-properties style:font-name="Garamond"/>
    </style:style>
    <style:style style:name="P9" style:parent-style-name="Standard" style:family="paragraph">
      <style:paragraph-properties fo:text-align="justify"/>
      <style:text-properties style:font-name="Garamond"/>
    </style:style>
    <style:style style:name="P10" style:parent-style-name="Standard" style:family="paragraph">
      <style:paragraph-properties fo:text-align="justify"/>
      <style:text-properties style:font-name="Garamond"/>
    </style:style>
    <style:style style:name="P11" style:parent-style-name="Standard" style:family="paragraph">
      <style:paragraph-properties fo:text-align="justify" fo:margin-left="0.3937in">
        <style:tab-stops/>
      </style:paragraph-properties>
      <style:text-properties style:font-name="Garamond"/>
    </style:style>
    <style:style style:name="P12" style:parent-style-name="Standard" style:family="paragraph">
      <style:paragraph-properties fo:text-align="justify"/>
      <style:text-properties style:font-name="Garamond"/>
    </style:style>
    <style:style style:name="P13" style:parent-style-name="Standard" style:family="paragraph">
      <style:paragraph-properties fo:text-align="justify">
        <style:tab-stops>
          <style:tab-stop style:type="left" style:position="0.5326in"/>
        </style:tab-stops>
      </style:paragraph-properties>
      <style:text-properties style:font-name="Garamond"/>
    </style:style>
    <style:style style:name="P14" style:parent-style-name="Standard" style:family="paragraph">
      <style:paragraph-properties fo:text-align="justify" fo:margin-left="0.4923in">
        <style:tab-stops>
          <style:tab-stop style:type="left" style:position="0.0402in"/>
        </style:tab-stops>
      </style:paragraph-properties>
      <style:text-properties style:font-name="Garamond"/>
    </style:style>
    <style:style style:name="P15" style:parent-style-name="Standard" style:family="paragraph">
      <style:paragraph-properties fo:text-align="justify"/>
      <style:text-properties style:font-name="Garamond"/>
    </style:style>
    <style:style style:name="P16" style:parent-style-name="Standard" style:family="paragraph">
      <style:paragraph-properties fo:text-align="justify"/>
      <style:text-properties style:font-name="Garamond"/>
    </style:style>
    <style:style style:name="P17" style:parent-style-name="Standard" style:family="paragraph">
      <style:paragraph-properties fo:text-align="justify" fo:margin-left="0.4583in">
        <style:tab-stops/>
      </style:paragraph-properties>
    </style:style>
    <style:style style:name="T18" style:parent-style-name="Policepardéfaut" style:family="text">
      <style:text-properties style:font-name="Garamond"/>
    </style:style>
    <style:style style:name="T19" style:parent-style-name="Policepardéfaut" style:family="text">
      <style:text-properties style:font-name="Garamond"/>
    </style:style>
    <style:style style:name="T20" style:parent-style-name="Policepardéfaut" style:family="text">
      <style:text-properties style:font-name="Garamond" fo:font-weight="bold" style:font-weight-asian="bold" style:font-weight-complex="bold"/>
    </style:style>
    <style:style style:name="T21" style:parent-style-name="Policepardéfaut" style:family="text">
      <style:text-properties style:font-name="Garamond" fo:font-weight="bold" style:font-weight-asian="bold" style:font-weight-complex="bold"/>
    </style:style>
    <style:style style:name="T22" style:parent-style-name="Policepardéfaut" style:family="text">
      <style:text-properties style:font-name="Garamond"/>
    </style:style>
    <style:style style:name="P23" style:parent-style-name="Standard" style:family="paragraph">
      <style:paragraph-properties fo:text-align="justify"/>
      <style:text-properties style:font-name="Garamond"/>
    </style:style>
    <style:style style:name="P24" style:parent-style-name="Standard" style:list-style-name="LFO1" style:family="paragraph">
      <style:paragraph-properties fo:text-align="justify"/>
      <style:text-properties style:font-name="Garamond" fo:font-weight="bold" style:font-weight-asian="bold" style:font-weight-complex="bold"/>
    </style:style>
    <style:style style:name="P25" style:parent-style-name="Standard" style:list-style-name="LFO1" style:family="paragraph">
      <style:paragraph-properties fo:text-align="justify"/>
      <style:text-properties style:font-name="Garamond" fo:font-weight="bold" style:font-weight-asian="bold" style:font-weight-complex="bold"/>
    </style:style>
    <style:style style:name="P26" style:parent-style-name="Standard" style:list-style-name="LFO1" style:family="paragraph">
      <style:paragraph-properties fo:text-align="justify"/>
      <style:text-properties style:font-name="Garamond" fo:font-weight="bold" style:font-weight-asian="bold" style:font-weight-complex="bold"/>
    </style:style>
    <style:style style:name="P27" style:parent-style-name="Standard" style:list-style-name="LFO1" style:family="paragraph">
      <style:paragraph-properties fo:text-align="justify"/>
      <style:text-properties style:font-name="Garamond" fo:font-weight="bold" style:font-weight-asian="bold" style:font-weight-complex="bold"/>
    </style:style>
    <style:style style:name="P28" style:parent-style-name="Standard" style:list-style-name="LFO1" style:family="paragraph">
      <style:paragraph-properties fo:text-align="justify"/>
      <style:text-properties style:font-name="Garamond" fo:font-weight="bold" style:font-weight-asian="bold" style:font-weight-complex="bold"/>
    </style:style>
    <style:style style:name="P29" style:parent-style-name="Standard" style:list-style-name="LFO1" style:family="paragraph">
      <style:paragraph-properties fo:text-align="justify"/>
      <style:text-properties style:font-name="Garamond" fo:font-weight="bold" style:font-weight-asian="bold" style:font-weight-complex="bold"/>
    </style:style>
    <style:style style:name="P30" style:parent-style-name="Standard" style:list-style-name="LFO1" style:family="paragraph">
      <style:paragraph-properties fo:text-align="justify"/>
      <style:text-properties style:font-name="Garamond" fo:font-weight="bold" style:font-weight-asian="bold" style:font-weight-complex="bold"/>
    </style:style>
    <style:style style:name="P31" style:parent-style-name="Standard" style:list-style-name="LFO1" style:family="paragraph">
      <style:paragraph-properties fo:text-align="justify"/>
      <style:text-properties style:font-name="Garamond" fo:font-weight="bold" style:font-weight-asian="bold" style:font-weight-complex="bold"/>
    </style:style>
    <style:style style:name="P32" style:parent-style-name="Standard" style:list-style-name="LFO1" style:family="paragraph">
      <style:paragraph-properties fo:text-align="justify"/>
      <style:text-properties style:font-name="Garamond" fo:font-weight="bold" style:font-weight-asian="bold" style:font-weight-complex="bold"/>
    </style:style>
    <style:style style:name="P33" style:parent-style-name="Standard" style:list-style-name="LFO1" style:family="paragraph">
      <style:paragraph-properties fo:text-align="justify"/>
      <style:text-properties style:font-name="Garamond" fo:font-weight="bold" style:font-weight-asian="bold" style:font-weight-complex="bold"/>
    </style:style>
    <style:style style:name="P34" style:parent-style-name="Standard" style:family="paragraph">
      <style:paragraph-properties fo:text-align="justify" fo:margin-left="0.4923in">
        <style:tab-stops/>
      </style:paragraph-properties>
      <style:text-properties style:font-name="Garamond" fo:font-weight="bold" style:font-weight-asian="bold" style:font-weight-complex="bold"/>
    </style:style>
    <style:style style:name="P35" style:parent-style-name="Standard" style:family="paragraph">
      <style:paragraph-properties fo:text-align="justify" fo:margin-left="0.4923in">
        <style:tab-stops/>
      </style:paragraph-properties>
    </style:style>
    <style:style style:name="T36" style:parent-style-name="Policepardéfaut" style:family="text">
      <style:text-properties style:font-name="Garamond"/>
    </style:style>
    <style:style style:name="T37" style:parent-style-name="Policepardéfaut" style:family="text">
      <style:text-properties style:font-name="Garamond" fo:font-weight="bold" style:font-weight-asian="bold" style:font-weight-complex="bold"/>
    </style:style>
    <style:style style:name="T38" style:parent-style-name="Policepardéfaut" style:family="text">
      <style:text-properties style:font-name="Garamond"/>
    </style:style>
    <style:style style:name="T39" style:parent-style-name="Policepardéfaut" style:family="text">
      <style:text-properties style:font-name="Garamond"/>
    </style:style>
    <style:style style:name="T40" style:parent-style-name="Policepardéfaut" style:family="text">
      <style:text-properties style:font-name="Garamond"/>
    </style:style>
    <style:style style:name="T41" style:parent-style-name="Policepardéfaut" style:family="text">
      <style:text-properties style:font-name="Garamond"/>
    </style:style>
    <style:style style:name="P42" style:parent-style-name="Standard" style:family="paragraph">
      <style:paragraph-properties fo:text-align="justify"/>
      <style:text-properties style:font-name="Garamond"/>
    </style:style>
    <style:style style:name="P43" style:parent-style-name="Standard" style:family="paragraph">
      <style:paragraph-properties fo:text-align="justify"/>
      <style:text-properties style:font-name="Garamond"/>
    </style:style>
    <style:style style:name="P44" style:parent-style-name="Standard" style:family="paragraph">
      <style:paragraph-properties fo:text-align="justify" fo:margin-left="0.4923in">
        <style:tab-stops/>
      </style:paragraph-properties>
      <style:text-properties style:font-name="Garamond"/>
    </style:style>
    <style:style style:name="P45" style:parent-style-name="Standard" style:family="paragraph">
      <style:paragraph-properties fo:text-align="justify"/>
      <style:text-properties style:font-name="Garamond"/>
    </style:style>
    <style:style style:name="P46" style:parent-style-name="Standard" style:family="paragraph">
      <style:paragraph-properties fo:text-align="justify"/>
      <style:text-properties style:font-name="Garamond"/>
    </style:style>
    <style:style style:name="P47" style:parent-style-name="Standard" style:family="paragraph">
      <style:paragraph-properties fo:text-align="justify" fo:margin-left="0.4923in">
        <style:tab-stops/>
      </style:paragraph-properties>
      <style:text-properties style:font-name="Garamond"/>
    </style:style>
    <style:style style:name="P48" style:parent-style-name="Standard" style:family="paragraph">
      <style:paragraph-properties fo:text-align="justify" fo:margin-left="0.4923in">
        <style:tab-stops/>
      </style:paragraph-properties>
    </style:style>
    <style:style style:name="T49" style:parent-style-name="Policepardéfaut" style:family="text">
      <style:text-properties style:font-name="Garamond"/>
    </style:style>
    <style:style style:name="T50" style:parent-style-name="Policepardéfaut" style:family="text">
      <style:text-properties style:font-name="Garamond"/>
    </style:style>
    <style:style style:name="P51" style:parent-style-name="Standard" style:family="paragraph">
      <style:paragraph-properties fo:text-align="justify" fo:text-indent="0.4923in"/>
    </style:style>
    <style:style style:name="T52" style:parent-style-name="Policepardéfaut" style:family="text">
      <style:text-properties style:font-name="Garamond"/>
    </style:style>
    <style:style style:name="T53" style:parent-style-name="Policepardéfaut" style:family="text">
      <style:text-properties style:font-name="Garamond"/>
    </style:style>
    <style:style style:name="T54" style:parent-style-name="Policepardéfaut" style:family="text">
      <style:text-properties style:font-name="Garamond"/>
    </style:style>
    <style:style style:name="P55" style:parent-style-name="Standard" style:family="paragraph">
      <style:paragraph-properties fo:text-align="justify" fo:text-indent="0.4923in"/>
    </style:style>
    <style:style style:name="T56" style:parent-style-name="Policepardéfaut" style:family="text">
      <style:text-properties style:font-name="Garamond"/>
    </style:style>
    <style:style style:name="T57" style:parent-style-name="Policepardéfaut" style:family="text">
      <style:text-properties style:font-name="Garamond" fo:font-weight="bold" style:font-weight-asian="bold" style:font-weight-complex="bold"/>
    </style:style>
    <style:style style:name="T58" style:parent-style-name="Policepardéfaut" style:family="text">
      <style:text-properties style:font-name="Garamond"/>
    </style:style>
    <style:style style:name="P59" style:parent-style-name="Standard" style:family="paragraph">
      <style:paragraph-properties fo:margin-left="0.4923in">
        <style:tab-stops/>
      </style:paragraph-properties>
      <style:text-properties style:font-name="Garamond"/>
    </style:style>
    <style:style style:name="P60" style:parent-style-name="Standard" style:family="paragraph">
      <style:paragraph-properties fo:margin-left="0.4923in">
        <style:tab-stops/>
      </style:paragraph-properties>
      <style:text-properties style:font-name="Garamond"/>
    </style:style>
    <style:style style:name="P61" style:parent-style-name="Standard" style:family="paragraph">
      <style:text-properties style:font-name="Garamond"/>
    </style:style>
    <style:style style:name="P62" style:parent-style-name="Standard" style:family="paragraph">
      <style:paragraph-properties fo:text-align="justify" fo:margin-left="0.5in">
        <style:tab-stops/>
      </style:paragraph-properties>
      <style:text-properties style:font-name="Garamond"/>
    </style:style>
    <style:style style:name="P63" style:parent-style-name="Standard" style:family="paragraph">
      <style:paragraph-properties fo:text-align="justify"/>
      <style:text-properties style:font-name="Garamond"/>
    </style:style>
    <style:style style:name="P64" style:parent-style-name="Standard" style:family="paragraph">
      <style:paragraph-properties fo:text-align="justify" fo:margin-left="0.4923in">
        <style:tab-stops/>
      </style:paragraph-properties>
      <style:text-properties style:font-name="Garamond"/>
    </style:style>
    <style:style style:name="P65" style:parent-style-name="Standard" style:family="paragraph">
      <style:paragraph-properties fo:text-align="justify"/>
      <style:text-properties style:font-name="Garamond"/>
    </style:style>
    <style:style style:name="P66" style:parent-style-name="Standard" style:family="paragraph">
      <style:paragraph-properties fo:text-align="justify" fo:margin-left="0.4923in">
        <style:tab-stops/>
      </style:paragraph-properties>
      <style:text-properties style:font-name="Garamond"/>
    </style:style>
    <style:style style:name="P67" style:parent-style-name="Standard" style:family="paragraph">
      <style:paragraph-properties fo:text-align="justify"/>
      <style:text-properties style:font-name="Garamond"/>
    </style:style>
    <style:style style:name="P68" style:parent-style-name="Standard" style:family="paragraph">
      <style:paragraph-properties fo:text-align="justify"/>
      <style:text-properties style:font-name="Garamond"/>
    </style:style>
    <style:style style:name="P69" style:parent-style-name="Standard" style:family="paragraph">
      <style:paragraph-properties fo:text-align="justify" fo:margin-left="0.4923in">
        <style:tab-stops/>
      </style:paragraph-properties>
      <style:text-properties style:font-name="Garamond"/>
    </style:style>
    <style:style style:name="P70" style:parent-style-name="Standard" style:family="paragraph">
      <style:paragraph-properties fo:text-align="justify"/>
      <style:text-properties style:font-name="Garamond"/>
    </style:style>
    <style:style style:name="P71" style:parent-style-name="Standard" style:family="paragraph">
      <style:paragraph-properties fo:text-align="justify"/>
      <style:text-properties style:font-name="Garamond"/>
    </style:style>
    <style:style style:name="P72" style:parent-style-name="Standard" style:family="paragraph">
      <style:paragraph-properties fo:text-align="justify" fo:margin-left="0.4923in">
        <style:tab-stops/>
      </style:paragraph-properties>
      <style:text-properties style:font-name="Garamond"/>
    </style:style>
    <style:style style:name="P73" style:parent-style-name="Standard" style:family="paragraph">
      <style:paragraph-properties fo:text-align="justify"/>
      <style:text-properties style:font-name="Garamond"/>
    </style:style>
    <style:style style:name="P74" style:parent-style-name="Standard" style:family="paragraph">
      <style:paragraph-properties fo:margin-left="0.4923in">
        <style:tab-stops/>
      </style:paragraph-properties>
      <style:text-properties style:font-name="Garamond"/>
    </style:style>
    <style:style style:name="P75" style:parent-style-name="Standard" style:family="paragraph">
      <style:paragraph-properties fo:text-align="justify"/>
      <style:text-properties style:font-name="Garamond"/>
    </style:style>
    <style:style style:name="P76" style:parent-style-name="Standard" style:family="paragraph">
      <style:paragraph-properties fo:text-align="justify"/>
      <style:text-properties style:font-name="Garamond"/>
    </style:style>
    <style:style style:name="P77" style:parent-style-name="Standard" style:family="paragraph">
      <style:paragraph-properties fo:text-align="justify"/>
      <style:text-properties style:font-name="Garamond"/>
    </style:style>
    <style:style style:name="P78" style:parent-style-name="Standard" style:family="paragraph">
      <style:paragraph-properties fo:text-align="justify"/>
      <style:text-properties style:font-name="Garamond"/>
    </style:style>
    <style:style style:name="P79" style:parent-style-name="Standard" style:family="paragraph">
      <style:paragraph-properties fo:text-align="justify"/>
      <style:text-properties style:font-name="Garamond"/>
    </style:style>
    <style:style style:name="P80" style:parent-style-name="Standard" style:family="paragraph">
      <style:paragraph-properties fo:text-align="justify"/>
      <style:text-properties style:font-name="Garamond"/>
    </style:style>
    <style:style style:name="P81" style:parent-style-name="Standard" style:family="paragraph">
      <style:paragraph-properties fo:text-align="justify"/>
      <style:text-properties style:font-name="Garamond"/>
    </style:style>
    <style:style style:name="P82" style:parent-style-name="Standard" style:family="paragraph">
      <style:paragraph-properties fo:text-align="justify"/>
      <style:text-properties style:font-name="Garamond"/>
    </style:style>
    <style:style style:name="P83" style:parent-style-name="Standard" style:family="paragraph">
      <style:paragraph-properties fo:text-align="justify"/>
      <style:text-properties style:font-name="Garamond"/>
    </style:style>
    <style:style style:name="P84" style:parent-style-name="Standard" style:family="paragraph">
      <style:paragraph-properties fo:text-align="justify"/>
      <style:text-properties style:font-name="Garamond"/>
    </style:style>
    <style:style style:name="P85" style:parent-style-name="Standard" style:family="paragraph">
      <style:paragraph-properties fo:text-align="justify"/>
      <style:text-properties style:font-name="Garamond"/>
    </style:style>
    <style:style style:name="P86" style:parent-style-name="Standard" style:family="paragraph">
      <style:paragraph-properties fo:text-align="justify"/>
      <style:text-properties style:font-name="Garamond"/>
    </style:style>
    <style:style style:name="P87" style:parent-style-name="Standard" style:family="paragraph">
      <style:paragraph-properties fo:text-align="justify"/>
      <style:text-properties style:font-name="Garamond"/>
    </style:style>
    <style:style style:name="P88" style:parent-style-name="Standard" style:family="paragraph">
      <style:paragraph-properties fo:text-align="justify"/>
      <style:text-properties style:font-name="Garamond"/>
    </style:style>
    <style:style style:name="P89" style:parent-style-name="Standard" style:family="paragraph">
      <style:paragraph-properties fo:text-align="justify"/>
      <style:text-properties style:font-name="Garamond"/>
    </style:style>
    <style:style style:name="P90" style:parent-style-name="Standard" style:family="paragraph">
      <style:paragraph-properties fo:text-align="justify"/>
      <style:text-properties style:font-name="Garamond"/>
    </style:style>
    <style:style style:name="P91" style:parent-style-name="Standard" style:family="paragraph">
      <style:paragraph-properties fo:text-align="justify"/>
      <style:text-properties style:font-name="Garamond"/>
    </style:style>
    <style:style style:name="P92" style:parent-style-name="Standard" style:family="paragraph">
      <style:paragraph-properties fo:text-align="justify"/>
      <style:text-properties style:font-name="Garamond"/>
    </style:style>
    <style:style style:name="P93" style:parent-style-name="Standard" style:family="paragraph">
      <style:paragraph-properties fo:text-align="justify"/>
      <style:text-properties style:font-name="Garamond"/>
    </style:style>
    <style:style style:name="P94" style:parent-style-name="Standard" style:family="paragraph">
      <style:paragraph-properties fo:text-align="justify"/>
      <style:text-properties style:font-name="Garamond"/>
    </style:style>
    <style:style style:name="P95" style:parent-style-name="Standard" style:family="paragraph">
      <style:paragraph-properties fo:text-align="justify"/>
      <style:text-properties style:font-name="Garamond"/>
    </style:style>
    <style:style style:name="P96" style:parent-style-name="Standard" style:family="paragraph">
      <style:paragraph-properties fo:text-align="justify"/>
      <style:text-properties style:font-name="Garamond"/>
    </style:style>
    <style:style style:name="P97" style:parent-style-name="Standard" style:family="paragraph">
      <style:paragraph-properties fo:text-align="justify"/>
      <style:text-properties style:font-name="Garamond"/>
    </style:style>
    <style:style style:name="P98" style:parent-style-name="Standard" style:family="paragraph">
      <style:paragraph-properties fo:text-align="justify"/>
      <style:text-properties style:font-name="Garamond"/>
    </style:style>
    <style:style style:name="P99" style:parent-style-name="Standard" style:family="paragraph">
      <style:paragraph-properties fo:text-align="justify"/>
      <style:text-properties style:font-name="Garamond"/>
    </style:style>
    <style:style style:name="P100" style:parent-style-name="Standard" style:family="paragraph">
      <style:paragraph-properties fo:text-align="justify"/>
      <style:text-properties style:font-name="Garamond"/>
    </style:style>
    <style:style style:name="P101" style:parent-style-name="Standard" style:family="paragraph">
      <style:paragraph-properties fo:text-align="justify"/>
    </style:style>
    <style:style style:name="T102" style:parent-style-name="Policepardéfaut" style:family="text">
      <style:text-properties style:font-name="Garamond" fo:font-weight="bold" style:font-weight-asian="bold" style:font-weight-complex="bold" fo:font-size="10.5pt" style:font-size-asian="10.5pt" style:font-size-complex="10.5pt"/>
    </style:style>
    <style:style style:name="T103" style:parent-style-name="Policepardéfaut" style:family="text">
      <style:text-properties style:font-name="Garamond"/>
    </style:style>
    <style:style style:name="T104" style:parent-style-name="Policepardéfaut" style:family="text">
      <style:text-properties style:font-name="Garamond"/>
    </style:style>
    <style:style style:name="P105" style:parent-style-name="Standard" style:family="paragraph">
      <style:paragraph-properties fo:text-align="justify"/>
      <style:text-properties style:font-name="Garamond"/>
    </style:style>
    <style:style style:name="P106" style:parent-style-name="Standard" style:family="paragraph">
      <style:paragraph-properties fo:text-align="justify"/>
      <style:text-properties style:font-name="Garamond"/>
    </style:style>
    <style:style style:name="P107" style:parent-style-name="Standard" style:family="paragraph">
      <style:paragraph-properties fo:text-align="justify"/>
      <style:text-properties style:font-name="Garamond"/>
    </style:style>
    <style:style style:name="P108" style:parent-style-name="Standard" style:family="paragraph">
      <style:paragraph-properties fo:text-align="justify"/>
      <style:text-properties style:font-name="Garamond"/>
    </style:style>
    <style:style style:name="P109" style:parent-style-name="Standard" style:family="paragraph">
      <style:paragraph-properties fo:text-align="justify"/>
      <style:text-properties style:font-name="Garamond"/>
    </style:style>
    <style:style style:name="P110" style:parent-style-name="Standard" style:family="paragraph">
      <style:paragraph-properties fo:text-align="justify"/>
      <style:text-properties style:font-name="Garamond"/>
    </style:style>
    <style:style style:name="P111" style:parent-style-name="Standard" style:family="paragraph">
      <style:paragraph-properties fo:text-align="justify"/>
      <style:text-properties style:font-name="Garamond"/>
    </style:style>
    <style:style style:name="P112" style:parent-style-name="Standard" style:family="paragraph">
      <style:paragraph-properties fo:text-align="justify"/>
      <style:text-properties style:font-name="Garamond"/>
    </style:style>
    <style:style style:name="P113" style:parent-style-name="Standard" style:family="paragraph">
      <style:paragraph-properties fo:text-align="justify"/>
      <style:text-properties style:font-name="Garamond"/>
    </style:style>
    <style:style style:name="P114" style:parent-style-name="Standard" style:family="paragraph">
      <style:paragraph-properties fo:text-align="justify"/>
      <style:text-properties style:font-name="Garamond"/>
    </style:style>
    <style:style style:name="P115" style:parent-style-name="Standard" style:family="paragraph">
      <style:paragraph-properties fo:text-align="justify"/>
      <style:text-properties style:font-name="Garamond"/>
    </style:style>
    <style:style style:name="P116" style:parent-style-name="Standard" style:family="paragraph">
      <style:paragraph-properties fo:text-align="justify"/>
      <style:text-properties style:font-name="Garamond"/>
    </style:style>
    <style:style style:name="P117" style:parent-style-name="Standard" style:family="paragraph">
      <style:paragraph-properties fo:text-align="justify"/>
      <style:text-properties style:font-name="Garamond"/>
    </style:style>
    <style:style style:name="P118" style:parent-style-name="Standard" style:family="paragraph">
      <style:paragraph-properties fo:text-align="justify"/>
      <style:text-properties style:font-name="Garamond"/>
    </style:style>
    <style:style style:name="P119" style:parent-style-name="Standard" style:family="paragraph">
      <style:paragraph-properties fo:text-align="justify"/>
      <style:text-properties style:font-name="Garamond"/>
    </style:style>
    <style:style style:name="P120" style:parent-style-name="Standard" style:family="paragraph">
      <style:paragraph-properties fo:text-align="justify"/>
      <style:text-properties style:font-name="Garamond"/>
    </style:style>
    <style:style style:name="P121" style:parent-style-name="Standard" style:family="paragraph">
      <style:text-properties style:font-name="Garamond"/>
    </style:style>
  </office:automatic-styles>
  <office:body>
    <office:text text:use-soft-page-breaks="true">
      <text:p text:style-name="P1"><text:bookmark-start text:name="_Hlk84516987"/><text:span text:style-name="T2">Défi d’écriture 2022</text:span></text:p>
      <text:p text:style-name="Standard"><text:span text:style-name="T3">Bibliothèque de Bénesse-Maremne</text:span></text:p>
      <text:p text:style-name="P4"><text:bookmark-end text:name="_Hlk84516987"/></text:p>
      <text:p text:style-name="P5"/>
      <text:p text:style-name="P6"><text:bookmark-start text:name="_Hlk84517015"/>Article 1.</text:p>
      <text:p text:style-name="P7">Ce concours est organisé par la bibliothèque de Bénesse-Maremne. Il est ouvert à toutes les personnes résidant dans les Landes.<text:s/><text:bookmark-start text:name="page8R_mcid12"/><text:bookmark-end text:name="page8R_mcid12"/>La participation est gratuite.</text:p>
      <text:p text:style-name="P8"><text:bookmark-start text:name="page8R_mcid13"/><text:bookmark-end text:name="page8R_mcid13"/><text:s text:c="9"/>Deux catégories sont ouvertes : 15/18 ans et 19 ans et +.</text:p>
      <text:p text:style-name="P9"/>
      <text:p text:style-name="P10"><text:bookmark-start text:name="_Hlk84517157"/><text:bookmark-end text:name="_Hlk84517015"/>Article 2.</text:p>
      <text:p text:style-name="P11">Un thème unique et une liste de 10 mots seront proposés aux participants qui devront en choisir 8 et les inclure dans une œuvre de fiction originale et non publiée à ce jour, tout en respectant le thème proposé.</text:p>
      <text:p text:style-name="P12"/>
      <text:p text:style-name="P13"><text:bookmark-start text:name="_Hlk84517183"/><text:bookmark-end text:name="_Hlk84517157"/>Article 3.</text:p>
      <text:p text:style-name="P14"><text:tab/>Du fait de leur participation au concours, les candidats seront tenus responsables de tout recours éventuel d’un tiers en ce qui concerne le contenu des textes (plagiat, respect des personnes)<text:bookmark-start text:name="page8R_mcid11"/><text:bookmark-end text:name="page8R_mcid11"/></text:p>
      <text:p text:style-name="P15"><text:bookmark-end text:name="_Hlk84517183"/></text:p>
      <text:p text:style-name="P16"><text:bookmark-start text:name="_Hlk84517392"/>Article 4.</text:p>
      <text:p text:style-name="P17"><text:span text:style-name="T18">Le texte doit être écrit en français, porter un titre et être présenté sous une forme dactylographiée n’excédant pas 8 pages A4, numérotées et agrafées, en police de caractère Times New Roman taille 12</text:span><text:bookmark-start text:name="page8R_mcid26"/><text:bookmark-end text:name="page8R_mcid26"/><text:span text:style-name="T19">. Tous les genres sont acceptés.<text:s/></text:span><text:bookmark-start text:name="page8R_mcid27"/><text:bookmark-end text:name="page8R_mcid27"/><text:span text:style-name="T20">Les mots choisis devro</text:span><text:span text:style-name="T21">nt apparaître en gras dans le texte, soit 8 mots parmi les 10 proposés</text:span><text:span text:style-name="T22"> :</text:span></text:p>
      <text:p text:style-name="P23"/>
      <text:list text:style-name="LFO1" text:continue-numbering="true">
        <text:list-item>
          <text:p text:style-name="P24">Douce-amère<text:s/></text:p>
        </text:list-item>
        <text:list-item>
          <text:p text:style-name="P25">Exactitude</text:p>
        </text:list-item>
        <text:list-item>
          <text:p text:style-name="P26">Ombelle<text:s/></text:p>
        </text:list-item>
        <text:list-item>
          <text:p text:style-name="P27">Chocottes<text:s/></text:p>
        </text:list-item>
        <text:list-item>
          <text:p text:style-name="P28">Mordoré<text:s/></text:p>
        </text:list-item>
        <text:list-item>
          <text:p text:style-name="P29">Embobeliner<text:s/></text:p>
        </text:list-item>
        <text:list-item>
          <text:p text:style-name="P30">Catalane<text:s/></text:p>
        </text:list-item>
        <text:list-item>
          <text:p text:style-name="P31">Biblioclaste<text:s/></text:p>
        </text:list-item>
        <text:list-item>
          <text:p text:style-name="P32">Garance<text:s/><text:s/></text:p>
        </text:list-item>
        <text:list-item>
          <text:p text:style-name="P33">Oh la la <text:s text:c="15"/></text:p>
        </text:list-item>
      </text:list>
      <text:p text:style-name="P34"/>
      <text:p text:style-name="P35"><text:span text:style-name="T36">Le thème de « la Nuit de la lecture » 2022 est<text:s/></text:span><text:span text:style-name="T37">« La peur »,</text:span><text:span text:style-name="T38"><text:s/>les participants au</text:span><text:span text:style-name="T39"><text:s/>concours devront également écrire un texte en rapport avec ce thème, l’humour et le détournement du thème seront acceptés par le jury. Les mots peuvent être<text:s/></text:span><text:span text:style-name="T40">accordés ,<text:s/></text:span><text:span text:style-name="T41">utilisés au pluriel ou singulier, les verbes peuvent être conjugués.</text:span></text:p>
      <text:p text:style-name="P42"><text:bookmark-end text:name="_Hlk84517392"/></text:p>
      <text:p text:style-name="P43"><text:bookmark-start text:name="_Hlk84518723"/>Article 5.</text:p>
      <text:p text:style-name="P44">Afin de préserver<text:s/>l'anonymat des participants face au jury, le texte ne devra comporter ni le nom, ni la signature, ni aucun signe distinctif de l'auteur.</text:p>
      <text:p text:style-name="P45"><text:bookmark-end text:name="_Hlk84518723"/></text:p>
      <text:p text:style-name="P46"><text:bookmark-start text:name="_Hlk84517679"/>Article 6.</text:p>
      <text:p text:style-name="P47"><text:bookmark-start text:name="page8R_mcid29"/><text:bookmark-end text:name="page8R_mcid29"/>Les participants devront envoyer leur texte et bulletin d’inscription, par voie postale au :</text:p>
      <text:p text:style-name="P48"><text:span text:style-name="T49">203, <text:s/>rue<text:s/></text:span><text:span text:style-name="T50">des écoles 40230 BENESSE-MAREMNE</text:span></text:p>
      <text:p text:style-name="P51"><text:span text:style-name="T52">ou par courriel :<text:s/></text:span><text:a xlink:href="mailto:bibliobenesse@gmail" office:target-frame-name="_top" xlink:show="replace"><text:span text:style-name="T53">bibliobenesse@gmail</text:span></text:a><text:span text:style-name="T54">.com</text:span></text:p>
      <text:p text:style-name="P55"><text:span text:style-name="T56">au plus tard le :<text:s/></text:span><text:span text:style-name="T57">le 8 janvier <text:s/>2023</text:span><text:span text:style-name="T58"><text:s/>(cachet de la poste faisant foi ou envoi horodaté).</text:span></text:p>
      <text:p text:style-name="P59"><text:bookmark-start text:name="page8R_mcid31"/><text:bookmark-end text:name="page8R_mcid31"/>Le texte sera accompagné d’une<text:s/>enveloppe cachetée contenant le nom, prénom, date de naissance, adresse, mail et catégorie de participation ainsi que l’autorisation parentale complétée et signée si nécéssaire.</text:p>
      <text:p text:style-name="P60"><text:bookmark-start text:name="page27R_mcid1"/><text:bookmark-end text:name="page27R_mcid1"/>Dans le cas où le texte serait envoyé par courriel, le nom du fichier joint sera uniquement le titre du texte. Les coordonnées de l’auteur apparaîtront uniquement dans le corps du courriel afin de pouvoir confier le texte au jury de façon anonyme.<text:line-break/>Chaque candidat recevra un accusé de réception par mail ou courrier.</text:p>
      <text:p text:style-name="P61"/>
      <text:p text:style-name="P62"><text:bookmark-start text:name="page27R_mcid2"/><text:bookmark-end text:name="_Hlk84517679"/><text:bookmark-end text:name="page27R_mcid2"/></text:p>
      <text:p text:style-name="P63">Article 7.</text:p>
      <text:p text:style-name="P64">Les<text:s/>données personnelles des participants sont récoltées par le Bibliothèque de Bénesse-Maremne et ne seront utilisées qu'aux seules fins d'organisation du concours. Elles ne seront pas communiquées à un organisme tiers.</text:p>
      <text:p text:style-name="P65"><text:bookmark-start text:name="page27R_mcid3"/><text:bookmark-start text:name="page27R_mcid4"/><text:bookmark-end text:name="page27R_mcid3"/><text:bookmark-end text:name="page27R_mcid4"/><text:line-break/><text:bookmark-start text:name="_Hlk84517776"/>Article 8<text:bookmark-start text:name="page27R_mcid41"/><text:bookmark-end text:name="page27R_mcid41"/>.</text:p>
      <text:p text:style-name="P66">Les bulletins d’inscription<text:s/>et les autorisations parentales doivent être dûment<text:s/><text:line-break/>complétés et lisibles. Ils sont à retirer à la Médiathèque municipale ou adressés sur<text:s/><text:line-break/>demande, par voie numérique<text:bookmark-start text:name="page27R_mcid5"/><text:bookmark-start text:name="page27R_mcid10"/><text:bookmark-start text:name="page27R_mcid9"/><text:bookmark-start text:name="page27R_mcid8"/><text:bookmark-end text:name="page27R_mcid5"/><text:bookmark-end text:name="page27R_mcid10"/><text:bookmark-end text:name="page27R_mcid9"/><text:bookmark-end text:name="page27R_mcid8"/><text:s/>à bibliobenesse@gmail,com.</text:p>
      <text:p text:style-name="P67"/>
      <text:p text:style-name="P68"><text:bookmark-start text:name="page27R_mcid14"/><text:bookmark-start text:name="_Hlk84517884"/><text:bookmark-end text:name="_Hlk84517776"/><text:bookmark-end text:name="page27R_mcid14"/>Article 9.</text:p>
      <text:p text:style-name="P69">Le jury est composé d’au moins 5 personnes. Les<text:s/>membres du jury s’engagent à lire<text:s/><text:line-break/>l’ensemble des textes et à les évaluer. Les critères de jugement porteront<text:s/><text:line-break/>essentiellement sur l’originalité du texte, le style d’écriture, l’incipit, la chute, et le<text:s/><text:line-break/>respect des consignes. Les membres du jury ne pourront pas participer au concours et devront se retirer du jury si un membre de leur famille souhaite participer au concours.</text:p>
      <text:p text:style-name="P70"/>
      <text:p text:style-name="P71"><text:bookmark-start text:name="page27R_mcid18"/><text:bookmark-end text:name="page27R_mcid18"/>Article 10.</text:p>
      <text:p text:style-name="P72">La proclamation des résultats aura lieu à la bibliothèque le Vendredi 20 janvier 2023 lors de « la Nuit de la lecture ».<text:s/>Le texte choisi sera lu à haute voix soit par le lauréat soit par une personne de son choix ou par un membre du jury. Le lauréat de chaque catégorie recevra un bon d’achat à la Librairie Le Vent Délire à Capbreton ou des chèques Lire et sera prévenu individuellement.<text:line-break/><text:bookmark-start text:name="page27R_mcid13"/><text:bookmark-start text:name="page27R_mcid12"/><text:bookmark-start text:name="page27R_mcid11"/><text:bookmark-start text:name="page27R_mcid91"/><text:bookmark-start text:name="page27R_mcid81"/><text:bookmark-start text:name="page27R_mcid51"/><text:bookmark-start text:name="page27R_mcid42"/><text:bookmark-start text:name="page27R_mcid31"/><text:bookmark-start text:name="page27R_mcid24"/><text:bookmark-end text:name="page27R_mcid13"/><text:bookmark-end text:name="page27R_mcid12"/><text:bookmark-end text:name="page27R_mcid11"/><text:bookmark-end text:name="page27R_mcid91"/><text:bookmark-end text:name="page27R_mcid81"/><text:bookmark-end text:name="page27R_mcid51"/><text:bookmark-end text:name="page27R_mcid42"/><text:bookmark-end text:name="page27R_mcid31"/><text:bookmark-end text:name="page27R_mcid24"/></text:p>
      <text:p text:style-name="P73">Article 11.</text:p>
      <text:p text:style-name="P74">Les décisions du jury seront sans appel. Les candidats, par leur participation, acceptent le présent règlement ainsi que le droit pour les organisateurs d’imprimer gratuitement leurs textes, de les publier sur le site internet de la bibliothèque (benesse-maremne.fr) en mentionnant le nom de l’auteur si l’auteur y consent, de les mettre à la disposition des lecteurs de la bibliothèque ainsi que de leur utilisation dans les animations. L’organisation se réserve aussi le droit d'annuler le concours faute de participations suffisantes ou en cas de force majeure.</text:p>
      <text:p text:style-name="P75"/>
      <text:p text:style-name="P76"><text:bookmark-end text:name="_Hlk84517884"/></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bookmark-start text:name="page34R_mcid0"/><text:bookmark-start text:name="page34R_mcid1"/><text:bookmark-end text:name="page34R_mcid0"/><text:bookmark-end text:name="page34R_mcid1"/><text:span text:style-name="T102">BULLETIN D’INSCRIPTION ET AUTORISATION PARENTALE</text:span><text:bookmark-start text:name="page34R_mcid2"/><text:bookmark-start text:name="page34R_mcid3"/><text:bookmark-start text:name="page34R_mcid4"/><text:bookmark-start text:name="page34R_mcid6"/><text:bookmark-start text:name="page34R_mcid7"/><text:bookmark-end text:name="page34R_mcid2"/><text:bookmark-end text:name="page34R_mcid3"/><text:bookmark-end text:name="page34R_mcid4"/><text:bookmark-end text:name="page34R_mcid6"/><text:bookmark-end text:name="page34R_mcid7"/><text:span text:style-name="T103"><text:line-break/></text:span><text:span text:style-name="T104">(à joindre impérativement à votre texte)</text:span><text:bookmark-start text:name="page34R_mcid8"/><text:bookmark-end text:name="page34R_mcid8"/></text:p>
      <text:p text:style-name="P105"><text:bookmark-start text:name="page34R_mcid9"/><text:bookmark-end text:name="page34R_mcid9"/><text:line-break/>BULLETIN D’INSCRIPTION<text:s/><text:bookmark-start text:name="page34R_mcid10"/><text:bookmark-end text:name="page34R_mcid10"/><text:line-break/><text:bookmark-start text:name="page34R_mcid11"/><text:bookmark-end text:name="page34R_mcid11"/><text:line-break/>NOM :<text:s/>.................................................................................<text:s/><text:bookmark-start text:name="page34R_mcid12"/><text:bookmark-end text:name="page34R_mcid12"/>Prénom : .....................................................…</text:p>
      <text:p text:style-name="P106">Date de naissance : ...... /...... /..........<text:s/><text:bookmark-start text:name="page34R_mcid13"/><text:bookmark-end text:name="page34R_mcid13"/>Catégorie :<text:s/><text:bookmark-start text:name="page34R_mcid14"/><text:bookmark-end text:name="page34R_mcid14"/> 15-18 ans<text:s/> 19 ans et +<text:s/><text:bookmark-start text:name="page34R_mcid15"/><text:bookmark-end text:name="page34R_mcid15"/><text:s/></text:p>
      <text:p text:style-name="P107"><text:bookmark-start text:name="page34R_mcid16"/><text:bookmark-end text:name="page34R_mcid16"/><text:line-break/>Titre du texte : .......................................................................................................................<text:s/><text:bookmark-start text:name="page34R_mcid17"/><text:bookmark-end text:name="page34R_mcid17"/><text:line-break/>Adresse postale ........................................................................................................... ...........</text:p>
      <text:p text:style-name="P108"><text:bookmark-start text:name="page34R_mcid19"/><text:bookmark-end text:name="page34R_mcid19"/>Téléphone : .....................................................................................................................……...</text:p>
      <text:p text:style-name="P109"><text:bookmark-start text:name="page34R_mcid20"/><text:bookmark-end text:name="page34R_mcid20"/>Adresse mail : ................................................................................................................……….<text:line-break/> Les auteurs âgés de moins de 18 ans au 31 décembre 2021 – date limite de dépôt des textes – devront fournir une autorisation parentale de participation.</text:p>
      <text:p text:style-name="P110"><text:bookmark-start text:name="page34R_mcid22"/><text:bookmark-end text:name="page34R_mcid22"/>Je soussigné (NOM/Prénom) ........................................................................................... déclare,<text:s/><text:bookmark-start text:name="page34R_mcid24"/><text:bookmark-end text:name="page34R_mcid24"/><text:line-break/>- Participer au concours d’écriture de la bibliothèque de Bénesse-Maremne<text:bookmark-start text:name="page34R_mcid25"/><text:bookmark-end text:name="page34R_mcid25"/>.<text:line-break/>- Avoir pris connaissance du règlement et l’accepter<text:s/><text:bookmark-start text:name="page34R_mcid26"/><text:bookmark-end text:name="page34R_mcid26"/><text:line-break/>- Certifier être l’auteur du texte proposé<text:s/><text:bookmark-start text:name="page34R_mcid27"/><text:bookmark-end text:name="page34R_mcid27"/><text:line-break/><text:bookmark-start text:name="page34R_mcid28"/><text:bookmark-end text:name="page34R_mcid28"/><text:line-break/>Fait à ............................................... le : ............................<text:s/><text:bookmark-start text:name="page34R_mcid29"/><text:bookmark-end text:name="page34R_mcid29"/>Signature :</text:p>
      <text:p text:style-name="P111"/>
      <text:p text:style-name="P112"/>
      <text:p text:style-name="P113"><text:bookmark-start text:name="page34R_mcid30"/><text:bookmark-start text:name="page34R_mcid31"/><text:bookmark-end text:name="page34R_mcid30"/><text:bookmark-end text:name="page34R_mcid31"/><text:line-break/>AUTORISATION PARENTALE<text:s/><text:bookmark-start text:name="page34R_mcid32"/><text:bookmark-end text:name="page34R_mcid32"/><text:line-break/>Je soussigné (e), (NOM-Prénom) ...................................................… <text:s text:c="3"/></text:p>
      <text:p text:style-name="P114"><text:bookmark-start text:name="page34R_mcid33"/><text:bookmark-end text:name="page34R_mcid33"/>Représentant légal de (NOM-Prénom) .............................................................................<text:s/><text:bookmark-start text:name="page34R_mcid34"/><text:bookmark-end text:name="page34R_mcid34"/><text:line-break/>autorise mon enfant à participer au jeu littéraire « Lis tes ratures » 2021, nous déclarons avoir pris connaissance du règlement du concours et l’accepter.</text:p>
      <text:p text:style-name="P115"><text:bookmark-start text:name="page34R_mcid35"/><text:bookmark-end text:name="page34R_mcid35"/><text:line-break/>Fait à ............................................... le : ............................<text:s/><text:bookmark-start text:name="page34R_mcid36"/><text:bookmark-end text:name="page34R_mcid36"/>Signature :<text:bookmark-start text:name="page34R_mcid37"/><text:bookmark-start text:name="page34R_mcid38"/><text:bookmark-end text:name="page34R_mcid37"/><text:bookmark-end text:name="page34R_mcid38"/></text:p>
      <text:p text:style-name="P116"/>
      <text:p text:style-name="P117"/>
      <text:p text:style-name="P118"/>
      <text:p text:style-name="P119"/>
      <text:p text:style-name="P120"><text:s/></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743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ESSE</meta:initial-creator>
    <dc:creator>pc2</dc:creator>
    <meta:creation-date>2022-09-29T07:12:00Z</meta:creation-date>
    <dc:date>2022-09-29T07:15:00Z</dc:date>
    <meta:print-date>2021-10-07T16:55:00Z</meta:print-date>
    <meta:template xlink:href="Normal" xlink:type="simple"/>
    <meta:editing-cycles>4</meta:editing-cycles>
    <meta:editing-duration>PT360S</meta:editing-duration>
    <meta:document-statistic meta:page-count="1" meta:paragraph-count="12" meta:word-count="982" meta:character-count="6373" meta:row-count="45" meta:non-whitespace-character-count="5403"/>
  </office:meta>
</office:document-meta>
</file>